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9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0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Encabezado_20_y_20_firmas_20_dictamen">
      <style:text-properties officeooo:paragraph-rsid="00a377ab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a64bd6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a98462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font-name="Verdana" fo:font-size="11pt" officeooo:rsid="002a1091" style:font-size-asian="11pt" style:font-size-complex="11pt"/>
    </style:style>
    <style:style style:name="T15" style:family="text">
      <style:text-properties style:font-name="Verdana" fo:font-size="11pt" officeooo:rsid="00544fcf" style:font-size-asian="11pt" style:font-size-complex="11pt"/>
    </style:style>
    <style:style style:name="T16" style:family="text">
      <style:text-properties style:font-name="Verdana" fo:font-size="11pt" officeooo:rsid="0069620a" style:font-size-asian="11pt" style:font-size-complex="11pt"/>
    </style:style>
    <style:style style:name="T17" style:family="text">
      <style:text-properties style:font-name="Verdana" fo:font-size="11pt" officeooo:rsid="0058ff94" style:font-size-asian="11pt" style:font-size-complex="11pt"/>
    </style:style>
    <style:style style:name="T18" style:family="text">
      <style:text-properties style:font-name="Verdana" fo:font-size="11pt" officeooo:rsid="0035c92f" style:font-size-asian="11pt" style:font-size-complex="11pt"/>
    </style:style>
    <style:style style:name="T19" style:family="text">
      <style:text-properties style:font-name="Verdana" fo:font-size="11pt" officeooo:rsid="00474a10" style:font-size-asian="11pt" style:font-size-complex="11pt"/>
    </style:style>
    <style:style style:name="T20" style:family="text">
      <style:text-properties style:font-name="Verdana" fo:font-size="11pt" officeooo:rsid="00a64bd6" style:font-size-asian="11pt" style:font-size-complex="11pt"/>
    </style:style>
    <style:style style:name="T21" style:family="text">
      <style:text-properties style:font-name="Verdana" fo:font-size="11pt" officeooo:rsid="00a98462" style:font-size-asian="11pt" style:font-size-complex="11pt"/>
    </style:style>
    <style:style style:name="T22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a377ab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a64bd6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a98462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642ff3" style:font-size-asian="11pt" style:font-size-complex="11pt"/>
    </style:style>
    <style:style style:name="T28" style:family="text">
      <style:text-properties style:font-name="Verdana" fo:font-size="11pt" fo:font-weight="bold" officeooo:rsid="002a1091" style:font-size-asian="11pt" style:font-size-complex="11pt"/>
    </style:style>
    <style:style style:name="T29" style:family="text">
      <style:text-properties style:font-name="Verdana" fo:font-size="11pt" fo:font-weight="bold" officeooo:rsid="00a377ab" style:font-size-asian="11pt" style:font-size-complex="11pt"/>
    </style:style>
    <style:style style:name="T30" style:family="text">
      <style:text-properties style:font-name="Verdana" fo:font-size="11pt" fo:font-weight="bold" officeooo:rsid="00a98462" style:font-size-asian="11pt" style:font-size-complex="11pt"/>
    </style:style>
    <style:style style:name="T3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2pt" fo:font-style="normal" fo:font-weight="bold" officeooo:rsid="00a64bd6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69620a"/>
    </style:style>
    <style:style style:name="T34" style:family="text">
      <style:text-properties officeooo:rsid="0056d3e8"/>
    </style:style>
    <style:style style:name="T35" style:family="text">
      <style:text-properties officeooo:rsid="00a377ab"/>
    </style:style>
    <style:style style:name="T36" style:family="text">
      <style:text-properties officeooo:rsid="00a984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14">Vivienda y Urbanismo</text:span> ha considerado el proyecto de <text:span text:style-name="T33">c</text:span><text:span text:style-name="T14">omunicación </text:span><text:span text:style-name="T22">4</text:span><text:span text:style-name="T26">9087</text:span><text:span text:style-name="T23"> CD – </text:span><text:span text:style-name="T26">VyF </text:span><text:span text:style-name="T14">de </text:span><text:span text:style-name="T15">l</text:span><text:span text:style-name="T16">a</text:span><text:span text:style-name="T15"> </text:span><text:span text:style-name="T14">diputad</text:span><text:span text:style-name="T16">a</text:span><text:span text:style-name="T17"> </text:span><text:span text:style-name="T21">Natalia Armas Belavi</text:span><text:span text:style-name="T18">, </text:span><text:span text:style-name="T16">Por el cual se solicita disponga informar la cantidad de viviendas identificadas con la etiqueta de eficiencia energética de inmueble con detalle por categorías de la </text:span><text:span text:style-name="T21">A</text:span><text:span text:style-name="T16"> a la </text:span><text:span text:style-name="T21">G</text:span><text:span text:style-name="T16"> establecida en la </text:span><text:span text:style-name="T21">L</text:span><text:span text:style-name="T16">ey </text:span><text:span text:style-name="T21">P</text:span><text:span text:style-name="T16">rovincial </text:span><text:span text:style-name="T21">N</text:span><text:span text:style-name="T16">° 13903/19</text:span>; y, por las razones expuestas en los fundamentos y las que podrá dar el miembro informante, esta Comisión aconseja la aprobación del <text:span text:style-name="T19">siguiente texto </text:span><text:span text:style-name="T20">sin</text:span><text:span text:style-name="T19"> modificaci</text:span><text:span text:style-name="T20">ón</text:span>:</text:p>
      <text:p text:style-name="P12"/>
      <text:p text:style-name="P17"><text:span text:style-name="T32">PROYECTO DE COMUNICACIÓN</text:span></text:p>
      <text:p text:style-name="P11"/>
      <text:p text:style-name="P9">La Cámara de Diputados de la Provincia vería con agrado que el Poder Ejecutivo, por intermedio del organismo que corresponda, proceda a informar lo siguiente:</text:p>
      <text:p text:style-name="P9">a) cantidad de viviendas identificadas con la etiqueta de eficiencia energética de inmueble con detalle por categorías de la A a la G establecida en la ley provincial nro. 13903/19;</text:p>
      <text:p text:style-name="P9">b) cantidad de viviendas detectadas durante el período 2029-2022 con alteración de la etiqueta con mención de accionar adoptado y sanciones impuestas; y,</text:p>
      <text:p text:style-name="P9">c) cantidad de certificados de eficiencia energética otorgados durante el período 2019-2022 dividido por regiones.</text:p>
      <text:p text:style-name="P9"/>
      <text:p text:style-name="P13">Sala de la Comisión <text:span text:style-name="T36">mixta</text:span>, <text:span text:style-name="T36">21</text:span><text:span text:style-name="T27"> de </text:span><text:span text:style-name="T30">septiembre</text:span><text:span text:style-name="T28"> de 202</text:span><text:span text:style-name="T29">2</text:span></text:p>
      <text:p text:style-name="P10"/>
      <text:p text:style-name="P13"><text:span text:style-name="T6">FIRMANTES: </text:span><text:span text:style-name="T7">P</text:span><text:span text:style-name="T8">ACCHIOTTI, </text:span><text:span text:style-name="T6">Dámaris</text:span></text:p>
      <text:p text:style-name="P8"><text:span text:style-name="T31"><text:s text:c="21"/></text:span><text:span text:style-name="T9">FLORITO, Betina</text:span></text:p>
      <text:p text:style-name="P18"><text:span text:style-name="T8"><text:s text:c="21"/></text:span><text:span text:style-name="T11">DE PONTI, Lucila</text:span></text:p>
      <text:p text:style-name="P18"><text:span text:style-name="T11"><text:s text:c="20"/></text:span><text:span text:style-name="T13"><text:s/></text:span><text:span text:style-name="T5">BELLATTI, Rosana</text:span></text:p>
      <text:p text:style-name="P18"><text:span text:style-name="T11"><text:s text:c="21"/></text:span><text:span text:style-name="T8">C</text:span><text:span text:style-name="T10">ANDIDO, Juan Cruz</text:span></text:p>
      <text:p text:style-name="P20"><text:span text:style-name="T10"><text:s text:c="21"/></text:span><text:span text:style-name="T12">BERMUDEZ, Ari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8M25S</meta:editing-duration>
    <meta:editing-cycles>9</meta:editing-cycles>
    <meta:generator>LibreOffice/7.3.3.2$Linux_X86_64 LibreOffice_project/30$Build-2</meta:generator>
    <dc:date>2022-09-21T11:05:33.808204182</dc:date>
    <meta:document-statistic meta:table-count="0" meta:image-count="1" meta:object-count="0" meta:page-count="1" meta:paragraph-count="20" meta:word-count="299" meta:character-count="2000" meta:non-whitespace-character-count="1613"/>
    <meta:template xlink:type="simple" xlink:actuate="onRequest" xlink:title="Hoja oficial" xlink:href="../../../../Trabajo%20diario/HOJA%20OFICIAL/Hoja%20oficial.ott" meta:date="2022-04-21T12:34:44.484000000"/>
  </office:meta>
</office:document-meta>
</file>